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Montserrat Black" svg:font-family="'Montserrat Black'" style:font-pitch="variable"/>
    <style:font-face style:name="Aptos" svg:font-family="Aptos" style:font-family-generic="roman" style:font-pitch="variable"/>
    <style:font-face style:name="Georgia" svg:font-family="Georgia" style:font-family-generic="roman" style:font-pitch="variable"/>
    <style:font-face style:name="Play" svg:font-family="Play"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ptos1" svg:font-family="Apto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Heading_20_1" style:master-page-name="Standard">
      <style:paragraph-properties fo:margin-top="0cm" fo:margin-bottom="0cm" style:contextual-spacing="false" fo:line-height="100%" style:page-number="1"/>
      <style:text-properties officeooo:paragraph-rsid="00116e8a"/>
    </style:style>
    <style:style style:name="P2" style:family="paragraph" style:parent-style-name="Heading_20_1">
      <style:text-properties style:font-name="Open Sans" fo:font-size="12pt" style:font-size-asian="12pt" style:font-size-complex="12pt"/>
    </style:style>
    <style:style style:name="P3"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4" style:family="paragraph" style:parent-style-name="Standard">
      <style:paragraph-properties fo:margin-left="0cm" fo:margin-right="0cm" fo:margin-top="0cm" fo:margin-bottom="0.282cm" style:contextual-spacing="false" fo:line-height="106%" fo:text-align="center" style:justify-single-word="false" fo:keep-together="auto" fo:orphans="2" fo:widows="2" fo:text-indent="0cm" style:auto-text-indent="false" fo:break-before="auto" fo:break-after="auto" fo:padding="0cm" fo:border="none" fo:keep-with-next="auto"/>
      <style:text-properties style:font-name="Open Sans" fo:font-size="12pt" style:font-size-asian="12pt" style:font-size-complex="12pt"/>
    </style:style>
    <style:style style:name="P5"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style:font-name="Open Sans" fo:font-size="12pt" style:font-size-asian="12pt" style:font-size-complex="12pt"/>
    </style:style>
    <style:style style:name="P6"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style:font-name="Open Sans" fo:font-size="12pt" fo:background-color="#ffff00" style:font-size-asian="12pt" style:font-size-complex="12pt"/>
    </style:style>
    <style:style style:name="P7"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style:font-name="Open Sans" fo:font-size="12pt" fo:font-weight="bold" style:font-size-asian="12pt" style:font-weight-asian="bold" style:font-size-complex="12pt"/>
    </style:style>
    <style:style style:name="P8" style:family="paragraph" style:parent-style-name="Standard" style:list-style-name="WWNum6">
      <style:paragraph-properties fo:margin-left="0cm" fo:margin-right="0cm" fo:margin-top="0.282cm" fo:margin-bottom="0.141cm" style:contextual-spacing="false" fo:line-height="106%" fo:text-align="start" style:justify-single-word="false" fo:keep-together="always"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f4761" loext:opacity="100%" style:text-line-through-style="none" style:text-line-through-type="none" style:text-position="0% 100%" style:font-name="Open Sans" fo:font-size="12pt" fo:font-style="normal" style:text-underline-style="none" fo:font-weight="normal" style:font-name-asian="Play1" style:font-size-asian="12pt" style:font-style-asian="normal" style:font-weight-asian="normal" style:font-name-complex="Play1" style:font-size-complex="12pt"/>
    </style:style>
    <style:style style:name="P9" style:family="paragraph" style:parent-style-name="Standard">
      <style:text-properties style:font-name="Open Sans" fo:font-size="12pt" style:font-size-asian="12pt" style:font-size-complex="12pt"/>
    </style:style>
    <style:style style:name="P10" style:family="paragraph" style:parent-style-name="Standard" style:list-style-name="WWNum7">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11" style:family="paragraph" style:parent-style-name="Standard" style:list-style-name="WWNum8">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12" style:family="paragraph" style:parent-style-name="Standard" style:list-style-name="WWNum1">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13" style:family="paragraph" style:parent-style-name="Standard" style:list-style-name="WWNum2">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14" style:family="paragraph" style:parent-style-name="Standard" style:list-style-name="WWNum3">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15" style:family="paragraph" style:parent-style-name="Standard" style:list-style-name="WWNum4">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16" style:family="paragraph" style:parent-style-name="Standard" style:list-style-name="WWNum5">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17" style:family="paragraph" style:parent-style-name="Standard" style:list-style-name="WWNum7">
      <style:paragraph-properties fo:margin-left="1.27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style:font-name="Open Sans" fo:font-size="12pt" style:font-size-asian="12pt" style:font-size-complex="12pt"/>
    </style:style>
    <style:style style:name="P18" style:family="paragraph" style:parent-style-name="Standard" style:list-style-name="WWNum7">
      <style:paragraph-properties fo:margin-left="1.27cm" fo:margin-right="0cm" fo:margin-top="0cm" fo:margin-bottom="0cm" style:contextual-spacing="false" fo:line-height="100%" fo:text-indent="-0.635cm" style:auto-text-indent="false"/>
      <style:text-properties style:font-name="Open Sans" fo:font-size="12pt" style:font-size-asian="12pt" style:font-size-complex="12pt"/>
    </style:style>
    <style:style style:name="P19" style:family="paragraph" style:parent-style-name="Standard" style:list-style-name="WWNum7">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0" style:family="paragraph" style:parent-style-name="Standard" style:list-style-name="WWNum8">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1" style:family="paragraph" style:parent-style-name="Standard" style:list-style-name="WWNum2">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2" style:family="paragraph" style:parent-style-name="Standard" style:list-style-name="WWNum3">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3" style:family="paragraph" style:parent-style-name="Standard" style:list-style-name="WWNum4">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4" style:family="paragraph" style:parent-style-name="Standard" style:list-style-name="WWNum5">
      <style:paragraph-properties fo:margin-left="1.27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5" style:family="paragraph" style:parent-style-name="Standard" style:list-style-name="WWNum7">
      <style:paragraph-properties fo:margin-left="1.27cm" fo:margin-right="0cm" fo:text-indent="-0.635cm" style:auto-text-indent="false"/>
      <style:text-properties style:font-name="Open Sans" fo:font-size="12pt" style:font-size-asian="12pt" style:font-size-complex="12pt"/>
    </style:style>
    <style:style style:name="P26" style:family="paragraph" style:parent-style-name="Standard" style:list-style-name="WWNum1">
      <style:paragraph-properties fo:margin-left="2.54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7" style:family="paragraph" style:parent-style-name="Standard" style:list-style-name="WWNum2">
      <style:paragraph-properties fo:margin-left="2.54cm" fo:margin-right="0cm" fo:margin-top="0cm" fo:margin-bottom="0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8" style:family="paragraph" style:parent-style-name="Standard" style:list-style-name="WWNum1">
      <style:paragraph-properties fo:margin-left="2.54cm" fo:margin-right="0cm" fo:margin-top="0cm" fo:margin-bottom="0.282cm" style:contextual-spacing="false" fo:line-height="106%"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29" style:family="paragraph" style:parent-style-name="Standard">
      <style:paragraph-properties fo:margin-left="0.635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Open Sans" fo:font-size="12pt" fo:font-style="normal" style:text-underline-style="none" fo:font-weight="normal" style:font-name-asian="Aptos1" style:font-size-asian="12pt" style:font-style-asian="normal" style:font-weight-asian="normal" style:font-name-complex="Aptos1" style:font-size-complex="12pt"/>
    </style:style>
    <style:style style:name="P30" style:family="paragraph" style:parent-style-name="Standard">
      <style:paragraph-properties fo:margin-left="1.249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style:font-name="Open Sans" fo:font-size="12pt" style:font-size-asian="12pt" style:font-size-complex="12pt"/>
    </style:style>
    <style:style style:name="T1" style:family="text">
      <style:text-properties style:text-position="0% 100%"/>
    </style:style>
    <style:style style:name="T2" style:family="text">
      <style:text-properties style:text-position="0% 100%" style:font-name="Montserrat Black" officeooo:rsid="00116e8a"/>
    </style:style>
    <style:style style:name="T3" style:family="text">
      <style:text-properties style:text-position="0% 100%" style:font-name="Montserrat Black" fo:font-size="24pt" fo:font-weight="bold" officeooo:rsid="00116e8a" style:font-size-asian="24pt" style:font-weight-asian="bold" style:font-size-complex="24pt"/>
    </style:style>
    <style:style style:name="T4" style:family="text">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T5" style:family="text">
      <style:text-properties fo:font-variant="normal" fo:text-transform="none" fo:color="#000000" loext:opacity="100%" style:text-line-through-style="none" style:text-line-through-type="none" style:text-position="0% 100%" style:font-name="Aptos" fo:font-size="11pt" fo:font-style="normal" style:text-underline-style="none" fo:font-weight="normal" fo:background-color="#ffff00" loext:char-shading-value="0" style:font-name-asian="Aptos1" style:font-size-asian="11pt" style:font-style-asian="normal" style:font-weight-asian="normal" style:font-name-complex="Aptos1" style:font-size-complex="11pt"/>
    </style:style>
    <style:style style:name="T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ptos1" style:font-size-asian="11pt" style:font-style-asian="normal" style:font-weight-asian="normal" style:font-name-complex="Aptos1" style:font-size-complex="11pt"/>
    </style:style>
    <style:style style:name="T7"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ffff00" loext:char-shading-value="0" style:font-name-asian="Aptos1" style:font-size-asian="11pt" style:font-style-asian="normal" style:font-weight-asian="normal" style:font-name-complex="Aptos1" style:font-size-complex="11pt"/>
    </style:style>
    <style:style style:name="T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9" style:family="text">
      <style:text-properties fo:font-variant="normal" fo:text-transform="none" fo:color="#000000" loext:opacity="100%"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style:font-name-asian="Aptos1" style:font-style-asian="normal" style:font-weight-asian="normal" style:font-name-complex="Aptos1"/>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fo:background-color="#ffff00" loext:char-shading-value="0" style:font-name-asian="Aptos1" style:font-style-asian="normal" style:font-weight-asian="normal" style:font-name-complex="Aptos1"/>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style:font-name-asian="Quattrocento Sans1" style:font-style-asian="normal" style:font-weight-asian="normal" style:font-name-complex="Quattrocento Sans1"/>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ptos1" style:font-style-asian="normal" style:font-weight-asian="normal" style:font-name-complex="Aptos1"/>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ptos1" style:font-style-asian="normal" style:font-weight-asian="normal" style:font-name-complex="Aptos1"/>
    </style:style>
    <style:style style:name="T15" style:family="text">
      <style:text-properties fo:font-variant="normal" fo:text-transform="none" fo:color="#595959" loext:opacity="100%" style:text-line-through-style="none" style:text-line-through-type="none" style:text-position="0% 100%" style:font-name="Aptos" fo:font-size="14pt" fo:font-style="normal" style:text-underline-style="none" fo:font-weight="normal" style:font-name-asian="Aptos1" style:font-size-asian="14pt" style:font-style-asian="normal" style:font-weight-asian="normal" style:font-name-complex="Aptos1" style:font-size-complex="14pt"/>
    </style:style>
    <style:style style:name="T16" style:family="text">
      <style:text-properties fo:font-variant="normal" fo:text-transform="none" fo:color="#595959" loext:opacity="100%" style:text-line-through-style="none" style:text-line-through-type="none" style:text-position="0% 100%" fo:font-size="14pt" fo:font-style="normal" style:text-underline-style="none" fo:font-weight="normal" style:font-name-asian="Aptos1" style:font-size-asian="14pt" style:font-style-asian="normal" style:font-weight-asian="normal" style:font-name-complex="Aptos1" style:font-size-complex="14pt"/>
    </style:style>
    <style:style style:name="T17" style:family="text">
      <style:text-properties fo:font-variant="normal" fo:text-transform="none" fo:color="#595959" loext:opacity="100%" style:text-line-through-style="none" style:text-line-through-type="none" style:text-position="0% 100%" fo:font-style="normal" style:text-underline-style="none" fo:font-weight="normal" style:font-name-asian="Aptos1" style:font-style-asian="normal" style:font-weight-asian="normal" style:font-name-complex="Aptos1"/>
    </style:style>
    <style:style style:name="T18" style:family="text">
      <style:text-properties fo:color="#595959" loext:opacity="100%" fo:font-size="14pt" fo:background-color="#ffff00" loext:char-shading-value="0" style:font-size-asian="14pt" style:font-size-complex="14pt"/>
    </style:style>
    <style:style style:name="T19" style:family="text">
      <style:text-properties fo:color="#595959" loext:opacity="100%" fo:background-color="#ffff00" loext:char-shading-value="0"/>
    </style:style>
    <style:style style:name="T20" style:family="text">
      <style:text-properties fo:background-color="#ffff00" loext:char-shading-value="0"/>
    </style:style>
    <style:style style:name="T21" style:family="text">
      <style:text-properties fo:font-weight="bold" style:font-weight-asian="bold"/>
    </style:style>
    <style:style style:name="T22" style:family="text">
      <style:text-properties officeooo:rsid="00116e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Profession de foi pour </text:span><text:span text:style-name="T3">les collèges </text:span></text:p>
      <text:p text:style-name="P2"><text:bookmark text:name="_1q71ywgdb4gw"/>Profession de foi des candidat<text:span text:style-name="T22">·e</text:span>s au Conseil d’Administration <text:s/>2024/2025</text:p>
      <text:p text:style-name="P9"/>
      <text:p text:style-name="P5">Le C.A est un espace de bilan et d'échange avec les élu·es des parents d'élèves. C’est un espace où les représentant·es du personnel peuvent porter les revendications de l’ensemble des personnels, qui sont définies collectivement.</text:p>
      <text:p text:style-name="P5"><text:s/>Le projet que nous portons pour notre collège : </text:p>
      <text:p text:style-name="P6">- [nombre d’heures en plus : un abondement du doublement des heures de marge, c’est-à-dire de ____h sur notre dotation? , postes? , travaux du bâti ?]</text:p>
      <text:p text:style-name="P5">- la construction d'un collège ouvert sur son espace proche, en lien avec les établissements scolaires du 1er degré.</text:p>
      <text:p text:style-name="P5">- du temps de concertation compris dans notre temps de service. </text:p>
      <text:p text:style-name="P5">- le respect des seuils dans nos classes et au-delà une baisse du nombre d'élèves par classe. </text:p>
      <text:p text:style-name="P5">- la liberté pédagogique des personnels et un fonctionnement démocratique. </text:p>
      <text:p text:style-name="P5">- la défense des dispositifs pour les élèves allophones et pour les élèves nouvellement scolarisé·es mais aussi pour les élèves en situation de handicap : pas plus de deux élèves par AESH pour un meilleur accompagnement ! </text:p>
      <text:p text:style-name="P5">Notre collège doit s’inscrire dans la nécessaire transformation écologique et sociale de la société. </text:p>
      <text:p text:style-name="P7">Améliorer les conditions de travail des personnels ! </text:p>
      <text:p text:style-name="P5">Nous défendons : </text:p>
      <text:p text:style-name="P5">- un vrai statut de la Fonction publique pour les AESH avec un emploi à temps plein pour un salaire complet. </text:p>
      <text:p text:style-name="P5">- des meilleures conditions de travail pour les AED avec la généralisation des contrats de 3 ans, </text:p>
      <text:p text:style-name="P5">- des meilleures conditions de travail, de salaire et de remplacement pour les personnels ATTEE. </text:p>
      <text:p text:style-name="P5">- des meilleures conditions d’emploi pour les personnels non-titulaires et leur titularisation, </text:p>
      <text:p text:style-name="P5"><text:soft-page-break/>- l'accès à une formation initiale et continue de qualité : notamment en revendiquant davantage de jours de formation via le PAF et de temps de formation et de concertation au sein du collège. </text:p>
      <text:p text:style-name="P5">- plus de démocratie dans le fonctionnement de l'établissement : notamment en conviant les personnels à participer à l'élaboration des ordres du jour des réunions des personnels. </text:p>
      <text:p text:style-name="P5"><text:span text:style-name="T21">Comment fonctionne notre liste ?</text:span> </text:p>
      <text:p text:style-name="P5">Nous présentons une seule liste car nous pensons qu'il est important d'être uni·es. La liste est composée de collègues syndiqué·es et de collègues non-syndiqué·es. </text:p>
      <text:p text:style-name="P5">Les élu·es au CA ne sont pas là pour décider seul·es. Les candidat·es de cette liste s'engagent à : </text:p>
      <text:list xml:id="list2641067123" text:style-name="WWNum7">
        <text:list-item>
          <text:p text:style-name="P18">participer aux heures d'information syndicale et <text:span text:style-name="T20">Assemblées générales</text:span>, faites pour recueillir la parole de tou·tes ;</text:p>
        </text:list-item>
        <text:list-item>
          <text:p text:style-name="P18">avoir des pratiques et des comportements excluant toute forme de violence, de sexisme, de racisme, d’homophobie et de transphobie ;</text:p>
        </text:list-item>
        <text:list-item>
          <text:p text:style-name="P25">défendre les mandats issus des votes lors de ces réunions en votant collectivement au C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Montserrat Black" svg:font-family="'Montserrat Black'" style:font-pitch="variable"/>
    <style:font-face style:name="Aptos" svg:font-family="Aptos" style:font-family-generic="roman" style:font-pitch="variable"/>
    <style:font-face style:name="Georgia" svg:font-family="Georgia" style:font-family-generic="roman" style:font-pitch="variable"/>
    <style:font-face style:name="Play" svg:font-family="Play"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ptos1" svg:font-family="Apto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fr" fo:country="FR"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1pt" fo:language="fr" fo:country="FR"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4-09-23T16:18:04.787000000</dc:date>
    <meta:editing-duration>PT2M8S</meta:editing-duration>
    <meta:editing-cycles>1</meta:editing-cycles>
    <meta:document-statistic meta:table-count="0" meta:image-count="0" meta:object-count="0" meta:page-count="2" meta:paragraph-count="25" meta:word-count="433" meta:character-count="2687" meta:non-whitespace-character-count="2262"/>
  </office:meta>
</office:document-meta>
</file>